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 style:punctuation-wrap="simple"/>
    </style:style>
    <style:style style:name="P12" style:family="paragraph" style:parent-style-name="Standard">
      <style:paragraph-properties fo:text-align="justify" style:justify-single-word="false" style:text-autospace="none" style:punctuation-wrap="simple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fo:font-size="21pt" style:font-size-asian="21pt" style:font-size-complex="21pt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8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9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20" style:family="paragraph" style:parent-style-name="Text_20_body">
      <style:text-properties fo:font-size="22pt" style:font-size-asian="22pt" style:font-size-complex="22pt"/>
    </style:style>
    <style:style style:name="P21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weight="bold" officeooo:rsid="002ccf99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20pt" fo:language="es" fo:country="ES" fo:font-weight="bold" officeooo:rsid="002e96a0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weight="bold" officeooo:rsid="003071b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officeooo:rsid="0031d89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9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2ccf9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31d89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32f34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language="es" fo:country="ES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es" fo:country="ES" style:text-underline-style="none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es" fo:country="ES" style:text-underline-style="none" fo:font-weight="bold" officeooo:rsid="0031d89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ccf99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e96a0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1" style:family="text">
      <style:text-properties officeooo:rsid="0026f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>FACULTAD <text:s/>DE <text:s/>DERECHO</text:p>
      <text:p text:style-name="P18"/>
      <text:p text:style-name="P20"><text:span text:style-name="T18">EXAMENES – </text:span><text:span text:style-name="T20">MAYO</text:span><text:span text:style-name="T18"> 201</text:span><text:span text:style-name="T19">9</text:span></text:p>
      <text:p text:style-name="P19"/>
      <text:p text:style-name="P14"/>
      <text:p text:style-name="P9"/>
      <text:p text:style-name="P5">GENERACIONES ANTERIORES A 20<text:span text:style-name="T21">04</text:span>:</text:p>
      <text:p text:style-name="P6"/>
      <text:p text:style-name="P7">INSCRIPCION <text:s/>POR <text:s/>BEDELIA (únicamente):</text:p>
      <text:p text:style-name="P7"/>
      <text:p text:style-name="P1"><text:span text:style-name="T1">del </text:span><text:span text:style-name="T5">23</text:span><text:span text:style-name="T2"> de </text:span><text:span text:style-name="T3">ABRIL</text:span><text:span text:style-name="T1"> al </text:span><text:span text:style-name="T4">3 de MAYO </text:span><text:span text:style-name="T1">de 201</text:span><text:span text:style-name="T2">9</text:span><text:span text:style-name="T1">.</text:span></text:p>
      <text:p text:style-name="P2"/>
      <text:p text:style-name="P2"/>
      <text:p text:style-name="P11"><text:span text:style-name="T6">PERIODO DE EXAMEN</text:span><text:span text:style-name="T1">: </text:span></text:p>
      <text:p text:style-name="P10"/>
      <text:p text:style-name="P13"><text:span text:style-name="T15">DEL </text:span><text:span text:style-name="T17">20 al 25 de MAYO </text:span><text:span text:style-name="T15">de 201</text:span><text:span text:style-name="T16">9</text:span><text:span text:style-name="T15">.</text:span></text:p>
      <text:p text:style-name="P4"/>
      <text:p text:style-name="P15"/>
      <text:p text:style-name="P11"><text:span text:style-name="T8">-</text:span><text:span text:style-name="T9"> <text:s/></text:span><text:span text:style-name="T13">NO SE ADMITIRAN INSCRIPCIONES FUERA DE PLAZO.</text:span></text:p>
      <text:p text:style-name="P16"/>
      <text:p text:style-name="P12"><text:span text:style-name="T8">-</text:span><text:span text:style-name="T9"> </text:span><text:span text:style-name="T8">UNICAMENTE RENDIRAN EXAMEN LOS ESTUDIANTES QUE FIGUREN EN ACTAS OFICIALES. </text:span></text:p>
      <text:p text:style-name="P8"/>
      <text:p text:style-name="P12"><text:span text:style-name="T8">- SE RECIBEN INSCRIPCIONES POR </text:span><text:span text:style-name="T13">CARTA</text:span><text:span text:style-name="T8"> (a Rivera 1350) O </text:span><text:span text:style-name="T13">FAX</text:span><text:span text:style-name="T8"> (473 22154).</text:span></text:p>
      <text:p text:style-name="P3"/>
      <text:p text:style-name="P11"><text:span text:style-name="T7">_______________________</text:span><text:span text:style-name="T14">BEDELIA</text:span><text:span text:style-name="T9">__Salto, </text:span><text:span text:style-name="T12">4</text:span><text:span text:style-name="T9"> de </text:span><text:span text:style-name="T11">abril</text:span><text:span text:style-name="T9"> de 201</text:span><text:span text:style-name="T11">9</text:span><text:span text:style-name="T9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04-04T10:16:29.807924342</dc:date>
    <meta:editing-cycles>19</meta:editing-cycles>
    <meta:editing-duration>P11DT9H43M4S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73" meta:character-count="451" meta:non-whitespace-character-count="381"/>
  </office:meta>
</office:document-meta>
</file>